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colis.de/doku.php?id=start" text:style-name="Internet_20_link" text:visited-style-name="Visited_20_Internet_20_Link">Start</text:a></text:p>
      <text:list text:style-name="List_20_1" text:continue-numbering="false">
        <text:list-item>
          <text:p text:style-name="List_20_1_Content_First"><text:a xlink:type="simple" xlink:href="https://www.scolis.de/doku.php?id=dienste" text:style-name="Internet_20_link" text:visited-style-name="Visited_20_Internet_20_Link">Dienste</text:a></text:p>
        </text:list-item>
        <text:list-item>
          <text:p text:style-name="List_20_1_Content"><text:a xlink:type="simple" xlink:href="https://www.scolis.de/doku.php?id=datenschutz" text:style-name="Internet_20_link" text:visited-style-name="Visited_20_Internet_20_Link">Datenschutz</text:a></text:p>
        </text:list-item>
        <text:list-item>
          <text:p text:style-name="List_20_1_Content_Last"><text:a xlink:type="simple" xlink:href="https://www.scolis.de/doku.php?id=impressum" text:style-name="Internet_20_link" text:visited-style-name="Visited_20_Internet_20_Link">Impress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09:31</meta:creation-date>
    <dc:creator>Generated</dc:creator>
    <dc:date>2026-06-25T08::09:31</dc:date>
    <dc:language>en-US</dc:language>
    <meta:editing-cycles>1</meta:editing-cycles>
    <meta:editing-duration>PT0S</meta:editing-duration>
    <dc:title>sidebar</dc:title>
  </office:meta>
</office:document-meta>
</file>