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Für die <text:span text:style-name="Strong_20_Emphasis">Domains</text:span></text:p>
      <text:list text:style-name="List_20_1" text:continue-numbering="false">
        <text:list-item>
          <text:p text:style-name="List_20_1_Content_First"> bdjlb.de</text:p>
        </text:list-item>
        <text:list-item>
          <text:p text:style-name="List_20_1_Content"> learnflakes.de</text:p>
        </text:list-item>
        <text:list-item>
          <text:p text:style-name="List_20_1_Content"> lehrerfortbildung-bw.net</text:p>
        </text:list-item>
        <text:list-item>
          <text:p text:style-name="List_20_1_Content"> schulealswelt.de</text:p>
        </text:list-item>
        <text:list-item>
          <text:p text:style-name="List_20_1_Content_Last"> scolis.de  </text:p>
        </text:list-item>
      </text:list>
      <text:p text:style-name="Text_20_body">und die dort bereitgestellten Dienste zeichnet verantwortlich:</text:p>
      <text:p text:style-name="Text_20_body">Dirk Weller<text:line-break/>
Im Brühlhof 5<text:line-break/>
72147 Nehren<text:line-break/>
<text:line-break/>
do.weller@scolis.de</text:p>
      <text:p text:style-name="Text_20_body">Weitere Informationen zu Diensten und Domains werden aktuell im <text:a xlink:type="simple" xlink:href="https://www.bdjlb.de/doku.php?id=dienste" text:style-name="Internet_20_link" text:visited-style-name="Visited_20_Internet_20_Link">BDJLB-Wiki</text:a> gepf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39:49</meta:creation-date>
    <dc:creator>Generated</dc:creator>
    <dc:date>2026-06-25T02::39:49</dc:date>
    <dc:language>en-US</dc:language>
    <meta:editing-cycles>1</meta:editing-cycles>
    <meta:editing-duration>PT0S</meta:editing-duration>
    <dc:title>impressum</dc:title>
  </office:meta>
</office:document-meta>
</file>