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tenschutz"/><text:bookmark-start text:name="__RefHeading___datenschutz_1"/><text:bookmark-start text:name="datenschutz"/>Datenschutz<text:bookmark-end text:name="__RefHeading___datenschutz_1"/><text:bookmark-end text:name="datenschutz"/></text:h>
      <text:p text:style-name="Text_20_body">Diese Datenschutzerklärung klärt Sie über die Art, den Umfang und Zweck der Verarbeitung von personenbezogenen Daten (nachfolgend kurz „Daten“) innerhalb unseres Onlineangebotes und der mit ihm verbundenen Webseiten, Funktionen und Inhalte sowie externen Onlinepräsenzen, wie z.B. unser Social Media Profile auf. (nachfolgend gemeinsam bezeichnet als „Onlineangebot“). Im Hinblick auf die verwendeten Begrifflichkeiten, wie z.B. „Verarbeitung“ oder „Verantwortlicher“ verweisen wir auf die Definitionen im Art. 4 der Datenschutzgrundverordnung (DSGVO).</text:p>
      <text:h text:style-name="Heading_20_2" text:outline-level="2"><text:bookmark-start text:name="__RefHeading___verantwortlicher_2"/><text:bookmark-start text:name="verantwortlicher"/>Verantwortlicher<text:bookmark-end text:name="__RefHeading___verantwortlicher_2"/><text:bookmark-end text:name="verantwortlicher"/></text:h>
      <text:p text:style-name="Text_20_body">Dirk Weller<text:line-break/>
Im Brühlhof 5<text:line-break/>
72147 Nehren</text:p>
      <text:p text:style-name="Text_20_body">do.weller [at] scolis.de</text:p>
      <text:p text:style-name="Text_20_body"><text:a xlink:type="simple" xlink:href="https://www.scolis.de/doku.php?id=impressum" text:style-name="Internet_20_link" text:visited-style-name="Visited_20_Internet_20_Link">Impressum</text:a></text:p>
      <text:h text:style-name="Heading_20_2" text:outline-level="2"><text:bookmark-start text:name="__RefHeading___arten_der_verarbeiteten_daten_3"/><text:bookmark-start text:name="arten_der_verarbeiteten_daten"/>Arten der verarbeiteten Daten<text:bookmark-end text:name="__RefHeading___arten_der_verarbeiteten_daten_3"/><text:bookmark-end text:name="arten_der_verarbeiteten_daten"/></text:h>
      <text:list text:style-name="List_20_1" text:continue-numbering="false">
        <text:list-item>
          <text:p text:style-name="List_20_1_Content_First"> Bestandsdaten (z.B. Namen, Adressen).</text:p>
        </text:list-item>
        <text:list-item>
          <text:p text:style-name="List_20_1_Content"> Kontaktdaten (z.B. E-Mail, Telefonnummern).</text:p>
        </text:list-item>
        <text:list-item>
          <text:p text:style-name="List_20_1_Content"> Inhaltsdaten (z.B. Texteingaben, Fotografien, Videos).</text:p>
        </text:list-item>
        <text:list-item>
          <text:p text:style-name="List_20_1_Content"> Nutzungsdaten (z.B. besuchte Webseiten, Interesse an Inhalten, Zugriffszeiten).</text:p>
        </text:list-item>
        <text:list-item>
          <text:p text:style-name="List_20_1_Content_Last"> Meta-/Kommunikationsdaten (z.B. Geräte-Informationen, IP-Adressen).</text:p>
        </text:list-item>
      </text:list>
      <text:h text:style-name="Heading_20_2" text:outline-level="2"><text:bookmark-start text:name="__RefHeading___zweck_der_verarbeitung_4"/><text:bookmark-start text:name="zweck_der_verarbeitung"/>Zweck der Verarbeitung<text:bookmark-end text:name="__RefHeading___zweck_der_verarbeitung_4"/><text:bookmark-end text:name="zweck_der_verarbeitung"/></text:h>
      <text:list text:style-name="List_20_1" text:continue-numbering="false">
        <text:list-item>
          <text:p text:style-name="List_20_1_Content_First"> Zurverfügungstellung des Onlineangebotes, seiner Funktionen und Inhalte.</text:p>
        </text:list-item>
        <text:list-item>
          <text:p text:style-name="List_20_1_Content"> Beantwortung von Kontaktanfragen und Kommunikation mit Nutzern.</text:p>
        </text:list-item>
        <text:list-item>
          <text:p text:style-name="List_20_1_Content"> Sicherheitsmaßnahmen.</text:p>
        </text:list-item>
        <text:list-item>
          <text:p text:style-name="List_20_1_Content_Last"> Reichweitenmessung/Marketing</text:p>
        </text:list-item>
      </text:list>
      <text:h text:style-name="Heading_20_2" text:outline-level="2"><text:bookmark-start text:name="__RefHeading___verwendete_begrifflichkeiten_5"/><text:bookmark-start text:name="verwendete_begrifflichkeiten"/>Verwendete Begrifflichkeiten<text:bookmark-end text:name="__RefHeading___verwendete_begrifflichkeiten_5"/><text:bookmark-end text:name="verwendete_begrifflichkeiten"/></text:h>
      <text:p text:style-name="Text_20_body">„Personenbezogene Daten“ sind alle Informationen, die sich auf eine identifizierte oder identifizierbare natürliche Person (im Folgenden „betroffene Person“) beziehen; als identifizierbar wird eine natürliche Person angesehen, die direkt oder indirekt, insbesondere mittels Zuordnung zu einer Kennung wie einem Namen, zu einer Kennnummer, zu Standortdaten, zu einer Online-Kennung (z.B. Cookie) oder zu einem oder mehreren besonderen Merkmalen identifiziert werden kann, die Ausdruck der physischen, physiologischen, genetischen, psychischen, wirtschaftlichen, kulturellen oder sozialen Identität dieser natürlichen Person sind.</text:p>
      <text:p text:style-name="Text_20_body">„Verarbeitung“ ist jeder mit oder ohne Hilfe automatisierter Verfahren ausgeführten Vorgang oder jede solche Vorgangsreihe im Zusammenhang mit personenbezogenen Daten. Der Begriff reicht weit und umfasst praktisch jeden Umgang mit Daten.</text:p>
      <text:p text:style-name="Text_20_body">Als „Verantwortlicher“ wird die natürliche oder juristische Person, Behörde, Einrichtung oder andere Stelle, die allein oder gemeinsam mit anderen über die Zwecke und Mittel der Verarbeitung von personenbezogenen Daten entscheidet, bezeichnet.</text:p>
      <text:h text:style-name="Heading_20_2" text:outline-level="2"><text:bookmark-start text:name="__RefHeading___massgebliche_rechtsgrundlagen_6"/><text:bookmark-start text:name="massgebliche_rechtsgrundlagen"/>Maßgebliche Rechtsgrundlagen<text:bookmark-end text:name="__RefHeading___massgebliche_rechtsgrundlagen_6"/><text:bookmark-end text:name="massgebliche_rechtsgrundlagen"/></text:h>
      <text:p text:style-name="Text_20_body">Nach Maßgabe des Art. 13 DSGVO teilen wir Ihnen die Rechtsgrundlagen unserer Datenverarbeitungen mit. Sofern die Rechtsgrundlage in der Datenschutzerklärung nicht genannt wird, gilt Folgendes: </text:p>
      <text:p text:style-name="Text_20_body">Die Rechtsgrundlage für die Einholung von Einwilligungen ist Art. 6 Abs. 1 lit. a und Art. 7 DSGVO, die Rechtsgrundlage für die Verarbeitung zur Erfüllung unserer Leistungen und Durchführung vertraglicher Maßnahmen sowie Beantwortung von Anfragen ist Art. 6 Abs. 1 lit. b DSGVO, die Rechtsgrundlage für die Verarbeitung zur Erfüllung unserer rechtlichen Verpflichtungen ist Art. 6 Abs. 1 lit. c DSGVO, und die Rechtsgrundlage für die Verarbeitung zur Wahrung unserer berechtigten Interessen ist Art. 6 Abs. 1 lit. f DSGVO. Für den Fall, dass lebenswichtige Interessen der betroffenen Person oder einer anderen natürlichen Person eine Verarbeitung personenbezogener Daten erforderlich machen, dient Art. 6 Abs. 1 lit. d DSGVO als Rechtsgrundlage.</text:p>
      <text:h text:style-name="Heading_20_2" text:outline-level="2"><text:bookmark-start text:name="__RefHeading___sicherheitsmassnahmen_7"/><text:bookmark-start text:name="sicherheitsmassnahmen"/>Sicherheitsmaßnahmen<text:bookmark-end text:name="__RefHeading___sicherheitsmassnahmen_7"/><text:bookmark-end text:name="sicherheitsmassnahmen"/></text:h>
      <text:p text:style-name="Text_20_body">Wir bitten Sie, sich regelmäßig über den Inhalt unserer Datenschutzerklärung zu informieren. Wir passen die Datenschutzerklärung an, sobald die Änderungen der von uns durchgeführten Datenverarbeitungen dies erforderlich machen. Wir informieren Sie, sobald durch die Änderungen eine Mitwirkungshandlung Ihrerseits (z.B. Einwilligung) oder eine sonstige individuelle Benachrichtigung erforderlich wird.</text:p>
      <text:h text:style-name="Heading_20_2" text:outline-level="2"><text:bookmark-start text:name="__RefHeading___zusammenarbeit_mit_auftragsverarbeitern_und_dritten_8"/><text:bookmark-start text:name="zusammenarbeit_mit_auftragsverarbeitern_und_dritten"/>Zusammenarbeit mit Auftragsverarbeitern und Dritten<text:bookmark-end text:name="__RefHeading___zusammenarbeit_mit_auftragsverarbeitern_und_dritten_8"/><text:bookmark-end text:name="zusammenarbeit_mit_auftragsverarbeitern_und_dritten"/></text:h>
      <text:p text:style-name="Text_20_body">Sofern wir im Rahmen unserer Verarbeitung Daten gegenüber anderen Personen und Unternehmen (Auftragsverarbeitern oder Dritten) offenbaren, sie an diese übermitteln oder ihnen sonst Zugriff auf die Daten gewähren, erfolgt dies nur auf Grundlage einer gesetzlichen Erlaubnis (z.B. wenn eine Übermittlung der Daten an Dritte, wie an Zahlungsdienstleister, gem. Art. 6 Abs. 1 lit. b DSGVO zur Vertragserfüllung erforderlich ist), Sie eingewilligt haben, eine rechtliche Verpflichtung dies vorsieht oder auf Grundlage unserer berechtigten Interessen (z.B. beim Einsatz von Beauftragten, Webhostern, etc.).</text:p>
      <text:p text:style-name="Text_20_body">Sofern wir Dritte mit der Verarbeitung von Daten auf Grundlage eines sog. „Auftragsverarbeitungsvertrages“ beauftragen, geschieht dies auf Grundlage des Art. 28 DSGVO.</text:p>
      <text:h text:style-name="Heading_20_2" text:outline-level="2"><text:bookmark-start text:name="__RefHeading___uebermittlungen_in_drittlaender_9"/><text:bookmark-start text:name="uebermittlungen_in_drittlaender"/>Übermittlungen in Drittländer<text:bookmark-end text:name="__RefHeading___uebermittlungen_in_drittlaender_9"/><text:bookmark-end text:name="uebermittlungen_in_drittlaender"/></text:h>
      <text:p text:style-name="Text_20_body">Sofern wir Daten in einem Drittland (d.h. außerhalb der Europäischen Union (EU) oder des Europäischen Wirtschaftsraums (EWR)) verarbeiten oder dies im Rahmen der Inanspruchnahme von Diensten Dritter oder Offenlegung, bzw. Übermittlung von Daten an Dritte geschieht, erfolgt dies nur, wenn es zur Erfüllung unserer (vor)vertraglichen Pflichten, auf Grundlage Ihrer Einwilligung, aufgrund einer rechtlichen Verpflichtung oder auf Grundlage unserer berechtigten Interessen geschieht. Vorbehaltlich gesetzlicher oder vertraglicher Erlaubnisse, verarbeiten oder lassen wir die Daten in einem Drittland nur beim Vorliegen der besonderen Voraussetzungen der Art. 44 ff. DSGVO verarbeiten. D.h. die Verarbeitung erfolgt z.B. auf Grundlage besonderer Garantien, wie der offiziell anerkannten Feststellung eines der EU entsprechenden Datenschutzniveaus (z.B. für die USA durch das „Privacy Shield“) oder Beachtung offiziell anerkannter spezieller vertraglicher Verpflichtungen (so genannte „Standardvertragsklauseln“).</text:p>
      <text:h text:style-name="Heading_20_2" text:outline-level="2"><text:bookmark-start text:name="__RefHeading___rechte_der_betroffenen_personen_10"/><text:bookmark-start text:name="rechte_der_betroffenen_personen"/>Rechte der betroffenen Personen<text:bookmark-end text:name="__RefHeading___rechte_der_betroffenen_personen_10"/><text:bookmark-end text:name="rechte_der_betroffenen_personen"/></text:h>
      <text:p text:style-name="Text_20_body">Sie haben das Recht, eine Bestätigung darüber zu verlangen, ob betreffende Daten verarbeitet werden und auf Auskunft über diese Daten sowie auf weitere Informationen und Kopie der Daten entsprechend Art. 15 DSGVO.</text:p>
      <text:p text:style-name="Text_20_body">Sie haben entsprechend. Art. 16 DSGVO das Recht, die Vervollständigung der Sie betreffenden Daten oder die Berichtigung der Sie betreffenden unrichtigen Daten zu verlangen.</text:p>
      <text:p text:style-name="Text_20_body">Sie haben nach Maßgabe des Art. 17 DSGVO das Recht zu verlangen, dass betreffende Daten unverzüglich gelöscht werden, bzw. alternativ nach Maßgabe des Art. 18 DSGVO eine Einschränkung der Verarbeitung der Daten zu verlangen.</text:p>
      <text:p text:style-name="Text_20_body">Sie haben das Recht zu verlangen, dass die Sie betreffenden Daten, die Sie uns bereitgestellt haben nach Maßgabe des Art. 20 DSGVO zu erhalten und deren Übermittlung an andere Verantwortliche zu fordern.</text:p>
      <text:p text:style-name="Text_20_body">Sie haben ferner gem. Art. 77 DSGVO das Recht, eine Beschwerde bei der zuständigen Aufsichtsbehörde einzureichen.</text:p>
      <text:h text:style-name="Heading_20_2" text:outline-level="2"><text:bookmark-start text:name="__RefHeading___widerrufsrecht_11"/><text:bookmark-start text:name="widerrufsrecht"/>Widerrufsrecht<text:bookmark-end text:name="__RefHeading___widerrufsrecht_11"/><text:bookmark-end text:name="widerrufsrecht"/></text:h>
      <text:p text:style-name="Text_20_body">Sie haben das Recht, erteilte Einwilligungen gem. Art. 7 Abs. 3 DSGVO mit Wirkung für die Zukunft zu widerrufen.</text:p>
      <text:h text:style-name="Heading_20_2" text:outline-level="2"><text:bookmark-start text:name="__RefHeading___widerspruchsrecht_12"/><text:bookmark-start text:name="widerspruchsrecht"/>Widerspruchsrecht<text:bookmark-end text:name="__RefHeading___widerspruchsrecht_12"/><text:bookmark-end text:name="widerspruchsrecht"/></text:h>
      <text:p text:style-name="Text_20_body">Sie können der künftigen Verarbeitung der Sie betreffenden Daten nach Maßgabe des Art. 21 DSGVO jederzeit widersprechen. Der Widerspruch kann insbesondere gegen die Verarbeitung für Zwecke der Direktwerbung erfolgen.</text:p>
      <text:h text:style-name="Heading_20_2" text:outline-level="2"><text:bookmark-start text:name="__RefHeading___cookies_und_widerspruchsrecht_bei_direktwerbung_13"/><text:bookmark-start text:name="cookies_und_widerspruchsrecht_bei_direktwerbung"/>Cookies und Widerspruchsrecht bei Direktwerbung<text:bookmark-end text:name="__RefHeading___cookies_und_widerspruchsrecht_bei_direktwerbung_13"/><text:bookmark-end text:name="cookies_und_widerspruchsrecht_bei_direktwerbung"/></text:h>
      <text:p text:style-name="Text_20_body">Als „Cookies“ werden kleine Dateien bezeichnet, die auf Rechnern der Nutzer gespeichert werden. Innerhalb der Cookies können unterschiedliche Angaben gespeichert werden. Ein Cookie dient primär dazu, die Angaben zu einem Nutzer (bzw. dem Gerät, auf dem das Cookie gespeichert ist) während oder auch nach seinem Besuch innerhalb eines Onlineangebotes zu speichern. </text:p>
      <text:p text:style-name="Text_20_body">Als temporäre Cookies, bzw. „Session-Cookies“ oder „transiente Cookies“, werden Cookies bezeichnet, die gelöscht werden, nachdem ein Nutzer ein Onlineangebot verlässt und seinen Browser schließt. In einem solchen Cookie kann z.B. der Inhalt eines Warenkorbs in einem Onlineshop oder ein Login-Staus gespeichert werden. </text:p>
      <text:p text:style-name="Text_20_body">Als „permanent“ oder „persistent“ werden Cookies bezeichnet, die auch nach dem Schließen des Browsers gespeichert bleiben. So kann z.B. der Login-Status eines Dienstes gespeichert werden, wenn die Nutzer diesen nach mehreren Tagen aufsuchen. Ebenso können in einem solchen Cookie die Interessen der Nutzer gespeichert werden, die für Reichweitenmessung oder Marketingzwecke verwendet werden. </text:p>
      <text:p text:style-name="Text_20_body">Als „Third-Party-Cookie“ werden Cookies bezeichnet, die von anderen Anbietern als dem Verantwortlichen, der das Onlineangebot betreibt, angeboten werden (andernfalls, wenn es nur dessen Cookies sind, spricht man von „First-Party Cookies“).</text:p>
      <text:p text:style-name="Text_20_body">Wir können temporäre und permanente Cookies einsetzen und klären hierüber im Rahmen unserer Datenschutzerklärung auf.</text:p>
      <text:p text:style-name="Text_20_body">Falls die Nutzer nicht möchten, dass Cookies auf ihrem Rechner gespeichert werden, werden sie gebeten, die entsprechende Option in den Systemeinstellungen ihres Browsers zu deaktivieren. Gespeicherte Cookies können in den Systemeinstellungen des Browsers gelöscht werden. Der Ausschluss von Cookies kann zu Funktionseinschränkungen dieses Onlineangebotes führen.</text:p>
      <text:h text:style-name="Heading_20_2" text:outline-level="2"><text:bookmark-start text:name="__RefHeading___loeschung_von_daten_14"/><text:bookmark-start text:name="loeschung_von_daten"/>Löschung von Daten<text:bookmark-end text:name="__RefHeading___loeschung_von_daten_14"/><text:bookmark-end text:name="loeschung_von_daten"/></text:h>
      <text:p text:style-name="Text_20_body">Die von uns verarbeiteten Daten werden nach Maßgabe der Art. 17 und 18 DSGVO gelöscht oder in ihrer Verarbeitung eingeschränkt. Sofern nicht im Rahmen dieser Datenschutzerklärung ausdrücklich angegeben, werden die bei uns gespeicherten Daten gelöscht, sobald sie für ihre Zweckbestimmung nicht mehr erforderlich sind und der Löschung keine gesetzlichen Aufbewahrungspflichten entgegenstehen. Sofern die Daten nicht gelöscht werden, weil sie für andere und gesetzlich zulässige Zwecke erforderlich sind, wird deren Verarbeitung eingeschränkt. D.h. die Daten werden gesperrt und nicht für andere Zwecke verarbeitet. Das gilt z.B. für Daten, die aus handels- oder steuerrechtlichen Gründen aufbewahrt werden müssen.</text:p>
      <text:p text:style-name="Text_20_body">Nach gesetzlichen Vorgaben in Deutschland, erfolgt die Aufbewahrung insbesondere für 10 Jahre gemäß §§ 147 Abs. 1 AO, 257 Abs. 1 Nr. 1 und 4, Abs. 4 HGB (Bücher, Aufzeichnungen, Lageberichte, Buchungsbelege, Handelsbücher, für Besteuerung relevanter Unterlagen, etc.) und 6 Jahre gemäß § 257 Abs. 1 Nr. 2 und 3, Abs. 4 HGB (Handelsbriefe).</text:p>
      <text:p text:style-name="Text_20_body">Nach gesetzlichen Vorgaben in Österreich erfolgt die Aufbewahrung insbesondere für 7 J gemäß § 132 Abs. 1 BAO (Buchhaltungsunterlagen, Belege/Rechnungen, Konten, Belege, Geschäftspapiere, Aufstellung der Einnahmen und Ausgaben, etc.), für 22 Jahre im Zusammenhang mit Grundstücken und für 10 Jahre bei Unterlagen im Zusammenhang mit elektronisch erbrachten Leistungen, Telekommunikations-, Rundfunk- und Fernsehleistungen, die an Nichtunternehmer in EU-Mitgliedstaaten erbracht werden und für die der Mini-One-Stop-Shop (MOSS) in Anspruch genommen wird.</text:p>
      <text:h text:style-name="Heading_20_2" text:outline-level="2"><text:bookmark-start text:name="__RefHeading___hosting_15"/><text:bookmark-start text:name="hosting"/>Hosting<text:bookmark-end text:name="__RefHeading___hosting_15"/><text:bookmark-end text:name="hosting"/></text:h>
      <text:p text:style-name="Text_20_body">Die von uns in Anspruch genommenen Hosting-Leistungen dienen der Zurverfügungstellung der folgenden Leistungen: Infrastruktur- und Plattformdienstleistungen, Rechenkapazität, Speicherplatz und Datenbankdienste, Sicherheitsleistungen sowie technische Wartungsleistungen, die wir zum Zwecke des Betriebs dieses Onlineangebotes einsetzen.</text:p>
      <text:p text:style-name="Text_20_body">Hierbei verarbeiten wir, bzw. unser Hostinganbieter Bestandsdaten, Kontaktdaten, Inhaltsdaten, Vertragsdaten, Nutzungsdaten, Meta- und Kommunikationsdaten von Kunden, Interessenten und Besuchern dieses Onlineangebotes auf Grundlage unserer berechtigten Interessen an einer effizienten und sicheren Zurverfügungstellung dieses Onlineangebotes gem. Art. 6 Abs. 1 lit. f DSGVO i.V.m. Art. 28 DSGVO (Abschluss Auftragsverarbeitungsvertrag).</text:p>
      <text:h text:style-name="Heading_20_2" text:outline-level="2"><text:bookmark-start text:name="__RefHeading___erhebung_von_zugriffsdaten_und_logfiles_16"/><text:bookmark-start text:name="erhebung_von_zugriffsdaten_und_logfiles"/>Erhebung von Zugriffsdaten und Logfiles<text:bookmark-end text:name="__RefHeading___erhebung_von_zugriffsdaten_und_logfiles_16"/><text:bookmark-end text:name="erhebung_von_zugriffsdaten_und_logfiles"/></text:h>
      <text:p text:style-name="Text_20_body">Wir, bzw. unser Hostinganbieter, erhebt auf Grundlage unserer berechtigten Interessen im Sinne des Art. 6 Abs. 1 lit. f. DSGVO Daten über jeden Zugriff auf den Server, auf dem sich dieser Dienst befindet (sogenannte Serverlogfiles). Zu den Zugriffsdaten gehören Name der abgerufenen Webseite, Datei, Datum und Uhrzeit des Abrufs, übertragene Datenmenge, Meldung über erfolgreichen Abruf, Browsertyp nebst Version, das Betriebssystem des Nutzers, Referrer URL (die zuvor besuchte Seite), IP-Adresse und der anfragende Provider.</text:p>
      <text:p text:style-name="Text_20_body">Logfile-Informationen werden aus Sicherheitsgründen (z.B. zur Aufklärung von Missbrauchs- oder Betrugshandlungen) für die Dauer von maximal 7 Tagen gespeichert und danach gelöscht. Daten, deren weitere Aufbewahrung zu Beweiszwecken erforderlich ist, sind bis zur endgültigen Klärung des jeweiligen Vorfalls von der Löschung ausgenommen.</text:p>
      <text:h text:style-name="Heading_20_2" text:outline-level="2"><text:bookmark-start text:name="__RefHeading___registrierfunktion_17"/><text:bookmark-start text:name="registrierfunktion"/>Registrierfunktion<text:bookmark-end text:name="__RefHeading___registrierfunktion_17"/><text:bookmark-end text:name="registrierfunktion"/></text:h>
      <text:p text:style-name="Text_20_body">Nutzer können optional ein Nutzerkonto anlegen. Im Rahmen der Registrierung werden die erforderlichen Pflichtangaben den Nutzern mitgeteilt. Die im Rahmen der Registrierung eingegebenen Daten werden für die Zwecke der Nutzung des Angebotes verwendet. Die Nutzer können über angebots- oder registrierungsrelevante Informationen, wie Änderungen des Angebotsumfangs oder technische Umstände, per E-Mail informiert werden. Wenn Nutzer ihr Nutzerkonto gekündigt haben, werden deren Daten im Hinblick auf das Nutzerkonto gelöscht, vorbehaltlich deren Aufbewahrung ist aus handels- oder steuerrechtlichen Gründen entspr. Art. 6 Abs. 1 lit. c DSGVO notwendig. Es obliegt den Nutzern, ihre Daten bei erfolgter Kündigung vor dem Vertragsende zu sichern. Wir sind berechtigt, sämtliche während der Vertragsdauer gespeicherten Daten des Nutzers unwiederbringlich zu löschen.</text:p>
      <text:p text:style-name="Text_20_body">Im Rahmen der Inanspruchnahme unserer Registrierungs- und Anmeldefunktionen sowie der Nutzung der Nutzerkontos, speichern wird die IP-Adresse und den Zeitpunkt der jeweiligen Nutzerhandlung. Die Speicherung erfolgt auf Grundlage unserer berechtigten Interessen, als auch der Nutzer an Schutz vor Missbrauch und sonstiger unbefugter Nutzung. Eine Weitergabe dieser Daten an Dritte erfolgt grundsätzlich nicht, außer sie ist zur Verfolgung unserer Ansprüche erforderlich oder es besteht hierzu eine gesetzliche Verpflichtung gem. Art. 6 Abs. 1 lit. c DSGVO. Die IP-Adressen werden spätestens nach 7 Tagen anonymisiert oder gelöscht.</text:p>
      <text:h text:style-name="Heading_20_2" text:outline-level="2"><text:bookmark-start text:name="__RefHeading___kontaktaufnahme_18"/><text:bookmark-start text:name="kontaktaufnahme"/>Kontaktaufnahme<text:bookmark-end text:name="__RefHeading___kontaktaufnahme_18"/><text:bookmark-end text:name="kontaktaufnahme"/></text:h>
      <text:p text:style-name="Text_20_body">Bei der Kontaktaufnahme mit uns (z.B. per Kontaktformular, E-Mail, Telefon oder via sozialer Medien) werden die Angaben des Nutzers zur Bearbeitung der Kontaktanfrage und deren Abwicklung gem. Art. 6 Abs. 1 lit. b) DSGVO verarbeitet. Die Angaben der Nutzer können in einem Customer-Relationship-Management System („CRM System“) oder vergleichbarer Anfragenorganisation gespeichert werden.</text:p>
      <text:p text:style-name="Text_20_body">Wir löschen die Anfragen, sofern diese nicht mehr erforderlich sind. Wir überprüfen die Erforderlichkeit alle zwei Jahre; Ferner gelten die gesetzlichen Archivierungspflichten.</text:p>
      <text:h text:style-name="Heading_20_2" text:outline-level="2"><text:bookmark-start text:name="__RefHeading___kommentare_und_beitraege_19"/><text:bookmark-start text:name="kommentare_und_beitraege"/>Kommentare und Beiträge<text:bookmark-end text:name="__RefHeading___kommentare_und_beitraege_19"/><text:bookmark-end text:name="kommentare_und_beitraege"/></text:h>
      <text:p text:style-name="Text_20_body">Wenn Nutzer Kommentare oder sonstige Beiträge hinterlassen, können ihre IP-Adressen auf Grundlage unserer berechtigten Interessen im Sinne des Art. 6 Abs. 1 lit. f. DSGVO für 7 Tage gespeichert werden. Das erfolgt zu unserer Sicherheit, falls jemand in Kommentaren und Beiträgen widerrechtliche Inhalte hinterlässt (Beleidigungen, verbotene politische Propaganda, etc.). In diesem Fall können wir selbst für den Kommentar oder Beitrag belangt werden und sind daher an der Identität des Verfassers interessiert.</text:p>
      <text:p text:style-name="Text_20_body">Des Weiteren behalten wir uns vor, auf Grundlage unserer berechtigten Interessen gem. Art. 6 Abs. 1 lit. f. DSGVO, die Angaben der Nutzer zwecks Spamerkennung zu verarbeiten.</text:p>
      <text:h text:style-name="Heading_20_2" text:outline-level="2"><text:bookmark-start text:name="__RefHeading___kommentarabonnements_20"/><text:bookmark-start text:name="kommentarabonnements"/>Kommentarabonnements<text:bookmark-end text:name="__RefHeading___kommentarabonnements_20"/><text:bookmark-end text:name="kommentarabonnements"/></text:h>
      <text:p text:style-name="Text_20_body">Die Nachfolgekommentare können durch Nutzer mit deren Einwilligung gem. Art. 6 Abs. 1 lit. a DSGVO abonniert werden. Die Nutzer erhalten eine Bestätigungsemail, um zu überprüfen, ob sie der Inhaber der eingegebenen Emailadresse sind. Nutzer können laufende Kommentarabonnements jederzeit abbestellen. Die Bestätigungsemail wird Hinweise zu den Widerrufsmöglichkeiten enthalten. Für die Zwecke des Nachweises der Einwilligung der Nutzer, speichern wir den Anmeldezeitpunkt nebst der IP-Adresse der Nutzer und löschen diese Informationen, wenn Nutzer sich von dem Abonnement abmelden.</text:p>
      <text:p text:style-name="Text_20_body">Sie können den Empfang unseres Abonnements jederzeit kündigen, d.h. Ihre Einwilligungen widerrufen.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newsletter_21"/><text:bookmark-start text:name="newsletter"/>Newsletter<text:bookmark-end text:name="__RefHeading___newsletter_21"/><text:bookmark-end text:name="newsletter"/></text:h>
      <text:p text:style-name="Text_20_body">Mit den nachfolgenden Hinweisen informieren wir Sie über die Inhalte unseres Newsletters sowie das Anmelde-, Versand- und das statistische Auswertungsverfahren sowie Ihre Widerspruchsrechte. Indem Sie unseren Newsletter abonnieren, erklären Sie sich mit dem Empfang und den beschriebenen Verfahren einverstanden.</text:p>
      <text:p text:style-name="Text_20_body">Inhalt des Newsletters: Wir versenden Newsletter, E-Mails und weitere elektronische Benachrichtigungen mit werblichen Informationen (nachfolgend „Newsletter“) nur mit der Einwilligung der Empfänger oder einer gesetzlichen Erlaubnis. Sofern im Rahmen einer Anmeldung zum Newsletter dessen Inhalte konkret umschrieben werden, sind sie für die Einwilligung der Nutzer maßgeblich. Im Übrigen enthalten unsere Newsletter Informationen zu unseren Leistungen und uns.</text:p>
      <text:p text:style-name="Text_20_body">Double-Opt-In und Protokollierung: Die Anmeldung zu unserem Newsletter erfolgt in einem sog. Double-Opt-In-Verfahren. D.h. Sie erhalten nach der Anmeldung eine E-Mail, in der Sie um die Bestätigung Ihrer Anmeldung gebeten werden. Diese Bestätigung ist notwendig, damit sich niemand mit fremden E-Mailadressen anmelden kann. Die Anmeldungen zum Newsletter werden protokolliert, um den Anmeldeprozess entsprechend den rechtlichen Anforderungen nachweisen zu können. Hierzu gehört die Speicherung des Anmelde- und des Bestätigungszeitpunkts, als auch der IP-Adresse. Ebenso werden die Änderungen Ihrer bei dem Versanddienstleister gespeicherten Daten protokolliert.</text:p>
      <text:p text:style-name="Text_20_body">Anmeldedaten: Um sich für den Newsletter anzumelden, reicht es aus, wenn Sie Ihre E-Mailadresse angeben. Optional bitten wir Sie, einen Namen, zwecks persönlicher Ansprache im Newsletters, anzugeben.</text:p>
      <text:p text:style-name="Text_20_body">Deutschland: Der Versand des Newsletters und die mit ihm verbundene Erfolgsmessung erfolgt auf Grundlage einer Einwilligung der Empfänger gem. Art. 6 Abs. 1 lit. a, Art. 7 DSGVO i.V.m § 7 Abs. 2 Nr. 3 UWG bzw. auf Grundlage der gesetzlichen Erlaubnis gem. § 7 Abs. 3 UWG.</text:p>
      <text:p text:style-name="Text_20_body">Die Protokollierung des Anmeldeverfahrens erfolgt auf Grundlage unserer berechtigten Interessen gem. Art. 6 Abs. 1 lit. f DSGVO. Unser Interesse richtet sich auf den Einsatz eines nutzerfreundlichen sowie sicheren Newslettersystems, das sowohl unseren geschäftlichen Interessen dient, als auch den Erwartungen der Nutzer entspricht und uns ferner den Nachweis von Einwilligungen erlaubt.</text:p>
      <text:p text:style-name="Text_20_body">Kündigung/Widerruf - Sie können den Empfang unseres Newsletters jederzeit kündigen, d.h. Ihre Einwilligungen widerrufen. Einen Link zur Kündigung des Newsletters finden Sie am Ende eines jeden Newsletters. Wir können die ausgetragenen E-Mailadressen bis zu drei Jahren auf Grundlage unserer berechtigten Interessen speichern bevor wir sie löschen, um eine ehemals gegebene Einwilligung nachweisen zu können. Die Verarbeitung dieser Daten wird auf den Zweck einer möglichen Abwehr von Ansprüchen beschränkt. Ein individueller Löschungsantrag ist jederzeit möglich, sofern zugleich das ehemalige Bestehen einer Einwilligung bestätigt wird.</text:p>
      <text:h text:style-name="Heading_20_2" text:outline-level="2"><text:bookmark-start text:name="__RefHeading___einbindung_von_diensten_und_inhalten_dritter_22"/><text:bookmark-start text:name="einbindung_von_diensten_und_inhalten_dritter"/>Einbindung von Diensten und Inhalten Dritter<text:bookmark-end text:name="__RefHeading___einbindung_von_diensten_und_inhalten_dritter_22"/><text:bookmark-end text:name="einbindung_von_diensten_und_inhalten_dritter"/></text:h>
      <text:p text:style-name="Text_20_body">Wir setzen innerhalb unseres Onlineangebotes auf Grundlage unserer berechtigten Interessen (d.h. Interesse an der Analyse, Optimierung und wirtschaftlichem Betrieb unseres Onlineangebotes im Sinne des Art. 6 Abs. 1 lit. f. DSGVO) Inhalts- oder Serviceangebote von Drittanbietern ein, um deren Inhalte und Services, wie z.B. Videos oder Schriftarten einzubinden (nachfolgend einheitlich bezeichnet als “Inhalte”).</text:p>
      <text:p text:style-name="Text_20_body">Dies setzt immer voraus, dass die Drittanbieter dieser Inhalte die IP-Adresse der Nutzer wahrnehmen, da sie ohne die IP-Adresse die Inhalte nicht an deren Browser senden könnten. Die IP-Adresse ist damit für die Darstellung dieser Inhalte erforderlich. Wir bemühen uns, nur solche Inhalte zu verwenden, deren jeweilige Anbieter die IP-Adresse lediglich zur Auslieferung der Inhalte verwenden. </text:p>
      <text:p text:style-name="Text_20_body">Drittanbieter können ferner so genannte Pixel-Tags (unsichtbare Grafiken, auch als „Web Beacons“ bezeichnet) für statistische oder Marketingzwecke verwenden. Durch die „Pixel-Tags“ können Informationen, wie der Besucherverkehr auf den Seiten dieser Website ausgewertet werden. Die pseudonymen Informationen können ferner in Cookies auf dem Gerät der Nutzer gespeichert werden und unter anderem technische Informationen zum Browser und Betriebssystem, verweisende Webseiten, Besuchszeit sowie weitere Angaben zur Nutzung unseres Onlineangebotes enthalten, als auch mit solchen Informationen aus anderen Quellen verbunden werden.</text:p>
      <text:h text:style-name="Heading_20_3" text:outline-level="3"><text:bookmark-start text:name="__RefHeading___vimeo_23"/><text:bookmark-start text:name="vimeo"/>Vimeo<text:bookmark-end text:name="__RefHeading___vimeo_23"/><text:bookmark-end text:name="vimeo"/></text:h>
      <text:p text:style-name="Text_20_body">Wir können die Videos der Plattform “Vimeo” des Anbieters </text:p>
      <text:p text:style-name="Text_20_body">Vimeo Inc.<text:line-break/>
Attention: Legal Department<text:line-break/>
555 West 18th Street<text:line-break/>
New York<text:line-break/>
New York 10011<text:line-break/>
USA </text:p>
      <text:p text:style-name="Text_20_body">einbinden. </text:p>
      <text:p text:style-name="Text_20_body">Datenschutzerklärung: <text:a xlink:type="simple" xlink:href="https://vimeo.com/privacy" text:style-name="Internet_20_link" text:visited-style-name="Visited_20_Internet_20_Link">https://vimeo.com/privacy</text:a>. </text:p>
      <text:p text:style-name="Text_20_body">Wir weisen darauf hin, dass Vimeo Google Analytics einsetzen kann und verweisen hierzu auf die Datenschutzerklärung (<text:a xlink:type="simple" xlink:href="https://www.google.com/policies/privacy" text:style-name="Internet_20_link" text:visited-style-name="Visited_20_Internet_20_Link">https://www.google.com/policies/privacy</text:a>) sowie Opt-Out-Möglichkeiten für Google-Analytics (<text:a xlink:type="simple" xlink:href="http://tools.google.com/dlpage/gaoptout?hl=de" text:style-name="Internet_20_link" text:visited-style-name="Visited_20_Internet_20_Link">http://tools.google.com/dlpage/gaoptout?hl=de</text:a>) oder die Einstellungen von Google für die Datennutzung zu Marketingzwecken (<text:a xlink:type="simple" xlink:href="https://adssettings.google.com/" text:style-name="Internet_20_link" text:visited-style-name="Visited_20_Internet_20_Link">https:%%//%%adssettings.google.com/.</text:a>).</text:p>
      <text:h text:style-name="Heading_20_3" text:outline-level="3"><text:bookmark-start text:name="__RefHeading___youtube_24"/><text:bookmark-start text:name="youtube"/>Youtube<text:bookmark-end text:name="__RefHeading___youtube_24"/><text:bookmark-end text:name="youtube"/></text:h>
      <text:p text:style-name="Text_20_body">Wir können die Videos der Plattform “YouTube” des Anbieters </text:p>
      <text:p text:style-name="Text_20_body">Google LLC<text:line-break/>
1600 Amphitheatre Parkway<text:line-break/>
Mountain View<text:line-break/>
CA 94043<text:line-break/>
USA</text:p>
      <text:p text:style-name="Text_20_body">einbinden.</text:p>
      <text:p text:style-name="Text_20_body">Datenschutzerklärung: <text:a xlink:type="simple" xlink:href="https://www.google.com/policies/privacy/" text:style-name="Internet_20_link" text:visited-style-name="Visited_20_Internet_20_Link">https://www.google.com/policies/privacy/</text:a></text:p>
      <text:p text:style-name="Text_20_body">Opt-Out: <text:a xlink:type="simple" xlink:href="https://adssettings.google.com/authenticated" text:style-name="Internet_20_link" text:visited-style-name="Visited_20_Internet_20_Link">https://adssettings.google.com/authenticated</text:a>.</text:p>
      <text:h text:style-name="Heading_20_3" text:outline-level="3"><text:bookmark-start text:name="__RefHeading___openstreetmap_25"/><text:bookmark-start text:name="openstreetmap"/>OpenStreetMap<text:bookmark-end text:name="__RefHeading___openstreetmap_25"/><text:bookmark-end text:name="openstreetmap"/></text:h>
      <text:p text:style-name="Text_20_body">Wir binden die Landkarten des Dienstes „OpenStreetMap“ ein (<text:a xlink:type="simple" xlink:href="https://www.openstreetmap.org" text:style-name="Internet_20_link" text:visited-style-name="Visited_20_Internet_20_Link">https://www.openstreetmap.org/</text:a>), die auf Grundlage der Open Data Commons Open Database Lizenz (<text:a xlink:type="simple" xlink:href="https://opendatacommons.org/licenses/odbl/" text:style-name="Internet_20_link" text:visited-style-name="Visited_20_Internet_20_Link">ODbL</text:a>) durch die OpenStreetMap Foundation (OSMF) angeboten werden. </text:p>
      <text:p text:style-name="Text_20_body">Datenschutzerklärung: <text:a xlink:type="simple" xlink:href="https://osmfoundation.org/wiki/Privacy_Policy" text:style-name="Internet_20_link" text:visited-style-name="Visited_20_Internet_20_Link">https://osmfoundation.org/wiki/Privacy_Policy</text:a></text:p>
      <text:p text:style-name="Text_20_body">Nach unserer Kenntnis werden die Daten der Nutzer durch OpenStreetMap ausschließlich zu Zwecken der Darstellung der Kartenfunktionen und Zwischenspeicherung der gewählten Einstellungen verwendet. Zu diesen Daten können insbesondere IP-Adressen und Standortdaten der Nutzer gehören, die jedoch nicht ohne deren Einwilligung (im Regelfall im Rahmen der Einstellungen ihrer Mobilgeräte vollzogen), erhoben werden. </text:p>
      <text:p text:style-name="Text_20_body">Die Daten können in den USA verarbeitet werden. Weitere Informationen können Sie der Datenschutzerklärung von OpenStreetMap entnehmen: <text:a xlink:type="simple" xlink:href="https://osmfoundation.org/wiki/Privacy_Policy" text:style-name="Internet_20_link" text:visited-style-name="Visited_20_Internet_20_Link">https://osmfoundation.org/wiki/Privacy_Policy</text:a></text:p>
      <text:p text:style-name="Text_20_body"><text:a xlink:type="simple" xlink:href="https://datenschutz-generator.de/" text:style-name="Internet_20_link" text:visited-style-name="Visited_20_Internet_20_Link">Erstellt auf der Basis von Datenschutz-Generator.de von RA Dr. Thomas Schwenk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5T02::39:49</meta:creation-date>
    <dc:creator>Generated</dc:creator>
    <dc:date>2026-06-25T02::39:49</dc:date>
    <dc:language>en-US</dc:language>
    <meta:editing-cycles>1</meta:editing-cycles>
    <meta:editing-duration>PT0S</meta:editing-duration>
    <dc:title>datenschutz</dc:title>
  </office:meta>
</office:document-meta>
</file>